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TableColumn3" style:family="table-column">
      <style:table-column-properties style:column-width="3.7333in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3.4118in"/>
    </style:style>
    <style:style style:name="Table2" style:family="table">
      <style:table-properties style:width="7.466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186DAD" fo:font-size="14pt" style:font-size-asian="14pt" style:font-size-complex="14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color="#222222" fo:font-size="14pt" style:font-size-asian="14pt" style:font-size-complex="14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186DAD" fo:font-size="14pt" style:font-size-asian="14pt" style:font-size-complex="14pt" style:language-asian="pt" style:country-asian="BR"/>
    </style:style>
    <style:style style:name="TableCell1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D6601" fo:font-size="14pt" style:font-size-asian="14pt" style:font-size-complex="14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D6601" fo:font-size="14pt" style:font-size-asian="14pt" style:font-size-complex="14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D6601" fo:font-size="14pt" style:font-size-asian="14pt" style:font-size-complex="14pt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4pt" style:font-size-asian="14pt" style:font-size-complex="14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38in solid #CCCCCC" fo:background-color="#E0E0E0" style:writing-mode="lr-tb" style:vertical-align="middle" fo:padding-top="0.052in" fo:padding-left="0.0208in" fo:padding-bottom="0.052in" fo:padding-right="0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222222" fo:font-size="9pt" style:font-size-asian="9pt" style:font-size-complex="9pt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Cell31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Cell40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Cell49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Cell56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38in solid #CCCCCC" fo:background-color="#E0E0E0" style:writing-mode="lr-tb" style:vertical-align="middle" fo:padding-top="0.052in" fo:padding-left="0.0208in" fo:padding-bottom="0.052in" fo:padding-right="0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222222" fo:font-size="9pt" style:font-size-asian="9pt" style:font-size-complex="9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ableCell7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9pt" style:font-size-asian="9pt" style:font-size-complex="9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38in solid #CCCCCC" fo:background-color="#E0E0E0" style:writing-mode="lr-tb" style:vertical-align="middle" fo:padding-top="0.052in" fo:padding-left="0.0208in" fo:padding-bottom="0.052in" fo:padding-right="0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222222" fo:font-size="9pt" style:font-size-asian="9pt" style:font-size-complex="9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38in solid #CCCCCC" fo:background-color="#E0E0E0" style:writing-mode="lr-tb" style:vertical-align="middle" fo:padding-top="0.052in" fo:padding-left="0.0208in" fo:padding-bottom="0.052in" fo:padding-right="0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222222" fo:font-size="9pt" style:font-size-asian="9pt" style:font-size-complex="9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10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22222" fo:font-size="9pt" style:font-size-asian="9pt" style:font-size-complex="9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22222" fo:font-size="9pt" style:font-size-asian="9pt" style:font-size-complex="9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22222" fo:font-size="9pt" style:font-size-asian="9pt" style:font-size-complex="9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138in solid #CCCCCC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138in solid #CCCCCC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22222" fo:font-size="9pt" style:font-size-asian="9pt" style:font-size-complex="9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138in solid #CCCCCC" style:writing-mode="lr-tb" style:vertical-align="middle" fo:padding-top="0.052in" fo:padding-left="0.0208in" fo:padding-bottom="0.052in" fo:padding-right="0in"/>
    </style:style>
    <style:style style:name="P1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TableCell139" style:family="table-cell">
      <style:table-cell-properties fo:border="0.0138in solid #CCCCCC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9pt" style:font-size-asian="9pt" style:font-size-complex="9pt" style:language-asian="pt" style:country-asian="BR"/>
    </style:style>
    <style:style style:name="P14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Fonteparág.padrão" style:family="text"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color="#222222" fo:font-size="10.5pt" style:font-size-asian="10.5pt" style:font-size-complex="10.5pt" style:language-asian="pt" style:country-asian="B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Sigepe</text:span><text:span text:style-name="T10"><text:line-break/></text:span><text:span text:style-name="T11">Sistema de Gestão de Pessoas</text:span></text:p>
          </table:table-cell>
          <table:covered-table-cell/>
          <table:table-cell table:style-name="TableCell12">
            <text:p text:style-name="P13"><text:span text:style-name="T14">Termo de<text:s/></text:span><text:span text:style-name="T15">Ciência</text:span><text:span text:style-name="T16"><text:s/>da Chefia Imediata</text:span></text:p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1. IDENTIFICAÇÃO DO SERVIDOR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Nome:</text:span><text:span text:style-name="T25"> 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CPF:</text:span><text:span text:style-name="T30"> </text:span></text:p>
          </table:table-cell>
          <table:covered-table-cell/>
          <table:table-cell table:style-name="TableCell31">
            <text:p text:style-name="P32"><text:span text:style-name="T33">Cargo Efetivo:</text:span><text:span text:style-name="T34"> 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Matrícula Siape:</text:span><text:span text:style-name="T39"> </text:span></text:p>
          </table:table-cell>
          <table:covered-table-cell/>
          <table:table-cell table:style-name="TableCell40">
            <text:p text:style-name="P41"><text:span text:style-name="T42">Unidade de Exercício:</text:span><text:span text:style-name="T43"> 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E-mail Institucional:</text:span><text:span text:style-name="T48"> 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Telefone:</text:span><text:span text:style-name="T55"> 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2.<text:s/>IDENTIFICAÇÃO DA CHEFIA IMEDIATA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Nome da Chefia Imediata</text:span><text:span text:style-name="T65">:</text:span><text:span text:style-name="T66"> 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Cargo/Função</text:span><text:span text:style-name="T71">: </text:span></text:p>
          </table:table-cell>
          <table:covered-table-cell/>
          <table:table-cell table:style-name="TableCell72">
            <text:p text:style-name="P73"><text:span text:style-name="T74">E-mail Institucional</text:span><text:span text:style-name="T75">: </text:span></text:p>
          </table:table-cell>
        </table:table-row>
        <table:table-row table:style-name="TableRow76">
          <table:table-cell table:style-name="TableCell77" table:number-columns-spanned="3">
            <text:p text:style-name="P78">3.<text:s/>JUSTIFICATIVA PARA A PARTICIPAÇÃO DO SERVIDOR<text:s/>NA LICENÇA PARA CAPACITAÇÃO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Conforme<text:s/>Instrução Normativa nº 21/2021, art. 28, inciso III, o processo de afastamento do servidor deverá ser instruído com as seguintes informações: III - justificativa quanto ao interesse da administração pública naquela ação, visando o desenvolvimento do servidor.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4.<text:s/>ANUÊNCIA DA CHEFIA IMEDIATA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Conforme Instrução Normativa nº 21/2021, art. 28, inciso V, o processo de afastamento do servidor deverá ser instruído com as seguintes informações:<text:s/>V - manifestação da chefia imediata do servidor, com sua concordância quanto à solicitação e, conforme art. 33, inciso<text:s/>I, a chefia imediata do servidor<text:s/>avaliará a compatibilidade entre a solicitação e o planejamento dos afastamentos de toda força de trabalho da unidade.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A ação de desenvolvimento para a qual o servidor será afastado está prevista no PDP do órgão?<text:s/></text:span><text:span text:style-name="T103">(Conforme<text:s/></text:span><text:span text:style-name="T104">Art.</text:span><text:span text:style-name="T105"><text:s/>28, inciso IV, da IN nº 21/2021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Sim ( <text:s text:c="6"/>)</text:p>
          </table:table-cell>
          <table:table-cell table:style-name="TableCell109" table:number-columns-spanned="2">
            <text:p text:style-name="P110">Não ( <text:s text:c="5"/>)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Há pertinência entre a ação de desenvolvimento pretendida pelo servidor e as atribuições do cargo de provimento efetivo, função de confiança ou cargo em comissão por ele ocupado ou as áreas de atuação administrativa ou finalística do órgão ou entidade?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Sim ( <text:s text:c="6"/>)</text:p>
          </table:table-cell>
          <table:table-cell table:style-name="TableCell117" table:number-columns-spanned="2">
            <text:p text:style-name="P118">Não ( <text:s text:c="5"/>)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PARECER DA CHEFIA IMEDIATA</text:span><text:span text:style-name="T123"><text:s/></text:span><text:span text:style-name="T124">(Manifestação da chefia imediata sobre a oportunidade do afastamento e a relevância da ação de desenvolvimento pretendida para o desenvolvimento pessoal e institucional do servidor)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Assinatura do Servidor</text:p>
          </table:table-cell>
          <table:table-cell table:style-name="TableCell139" table:number-columns-spanned="2">
            <text:p text:style-name="P140">De acordo com o afastamento para licença para capacitação</text:p>
            <text:p text:style-name="P141"/>
            <text:p text:style-name="P142"/>
            <text:p text:style-name="P143">Assinatura da Chefia Imediata</text:p>
          </table:table-cell>
          <table:covered-table-cell/>
        </table:table-row>
      </table:table>
      <text:p text:style-name="P144">Instruções:</text:p>
      <text:p text:style-name="P145"><text:span text:style-name="T146">O servidor deverá preencher o documento, assina</text:span><text:span text:style-name="T147">r</text:span><text:span text:style-name="T148">, colher a assinatura de sua chefia imediata e anexar o documento ao Requerimento no SIGEPE.</text:span><text:span text:style-name="T149"><text:s/></text:span><text:span text:style-name="T150">As assinaturas deverão ser preferencialmente digit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igepe" style:display-name="sigepe" style:family="text" style:parent-style-name="Fonteparág.padrão"/>
    <style:style style:name="sigepetexto" style:display-name="sigepetexto" style:family="text" style:parent-style-name="Fonteparág.padrão"/>
    <style:style style:name="titulo" style:display-name="titulo" style:family="text" style:parent-style-name="Fonteparág.padrão"/>
    <style:style style:name="titulotexto" style:display-name="titulotexto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abel" style:display-name="label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linha-titulo" style:display-name="ui-linha-titulo" style:family="text" style:parent-style-name="Fonteparág.padrão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sortable-column-icon" style:display-name="ui-sortable-column-icon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el Marcos X de Abreu</meta:initial-creator>
    <dc:creator>Leandro da Silva Costa</dc:creator>
    <meta:creation-date>2023-11-28T14:59:00Z</meta:creation-date>
    <dc:date>2023-11-28T14:59:00Z</dc: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121" meta:row-count="14" meta:non-whitespace-character-count="1793"/>
  </office:meta>
</office:document-meta>
</file>